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.1666in" style:page-number="auto"/>
      <style:text-properties style:font-name="Arial" style:font-name-asian="華康中黑體" fo:font-size="18pt" style:font-size-asian="18pt" style:font-size-complex="18pt"/>
    </style:style>
    <style:style style:name="TableColumn4" style:family="table-column">
      <style:table-column-properties style:column-width="6.9638in"/>
    </style:style>
    <style:style style:name="Table3" style:family="table">
      <style:table-properties style:width="6.963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line-height-at-least="0.1666in"/>
      <style:text-properties style:font-name="Arial" style:font-name-asian="華康中黑體" fo:font-size="18pt" style:font-size-asian="18pt" style:font-size-complex="18pt"/>
    </style:style>
    <style:style style:name="P8" style:parent-style-name="內文" style:family="paragraph">
      <style:paragraph-properties style:line-height-at-least="0.1666in"/>
      <style:text-properties style:font-name="Arial" style:font-name-asian="華康中黑體" fo:font-size="18pt" style:font-size-asian="18pt" style:font-size-complex="18pt"/>
    </style:style>
    <style:style style:name="TableColumn10" style:family="table-column">
      <style:table-column-properties style:column-width="2.536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Column14" style:family="table-column">
      <style:table-column-properties style:column-width="0.558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3277in" style:use-optimal-column-width="false"/>
    </style:style>
    <style:style style:name="TableColumn20" style:family="table-column">
      <style:table-column-properties style:column-width="0.3277in" style:use-optimal-column-width="false"/>
    </style:style>
    <style:style style:name="Table9" style:family="table">
      <style:table-properties style:width="6.9638in" fo:margin-left="0in" table:align="left"/>
    </style:style>
    <style:style style:name="TableRow21" style:family="table-row">
      <style:table-row-properties style:min-row-height="0.5986in" style:use-optimal-row-height="false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size="27pt" style:font-size-asian="27pt" style:font-size-complex="27pt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size="27pt" style:font-size-asian="27pt" style:font-size-complex="27pt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size="27pt" style:font-size-asian="27pt" style:font-size-complex="27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size="27pt" style:font-size-asian="27pt" style:font-size-complex="27pt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fo:font-size="24pt" style:font-size-asian="24pt" style:font-size-complex="18pt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27pt" style:font-size-asian="27pt" style:font-size-complex="27pt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Row49" style:family="table-row">
      <style:table-row-properties style:min-row-height="1.6708in" style:use-optimal-row-height="false" fo:keep-together="always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30pt" style:font-size-asian="30pt" style:font-size-complex="30pt"/>
    </style:style>
    <style:style style:name="TableRow57" style:family="table-row">
      <style:table-row-properties style:min-row-height="5.6395in" style:use-optimal-row-height="false" fo:keep-together="always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30pt" style:font-size-asian="30pt" style:font-size-complex="3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報名信封封面（請黏貼於自備信封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國立高雄師範大學化學系徵聘專任教師報名專用信封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備註：</text:p>
            <text:p text:style-name="P24">一、每一信封限裝一人報名表件。通訊報名請以</text:p>
            <text:p text:style-name="P25"><text:s text:c="4"/>掛號郵寄。</text:p>
            <text:p text:style-name="P26">二、通訊報名日期：即日起至一百一十一年八月三十一日截止（以郵戳為憑）。</text:p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 table:number-columns-spanned="4" table:number-rows-spanned="2">
            <text:p text:style-name="P33"><text:span text:style-name="T34"><draw:frame draw:z-index="251657728" draw:id="id0" draw:style-name="a1" draw:name="Text Box 2" text:anchor-type="paragraph" svg:x="-1.59792in" svg:y="0.24444in" svg:width="1.41667in" svg:height="0.91667in" style:rel-width="scale" style:rel-height="scale"><draw:text-box><text:p text:style-name="P35">正貼</text:p><text:p text:style-name="P36">郵票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>國立高雄師範大學化學系 <text:s/>張玉珍<text:s/>主任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8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3" table:number-rows-spanned="2">
            <text:p text:style-name="P56">高雄市燕巢區深中路六十二號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>地址：</text:p>
          </table:table-cell>
          <table:table-cell table:style-name="TableCell63">
            <text:p text:style-name="P64">聯絡電話：</text:p>
          </table:table-cell>
          <table:table-cell table:style-name="TableCell65">
            <text:p text:style-name="P66">應聘人：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666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八：報名信封封面（請黏貼於自備信封）</dc:title>
    <meta:initial-creator>SCE</meta:initial-creator>
    <dc:creator>user</dc:creator>
    <meta:creation-date>2022-06-17T01:42:00Z</meta:creation-date>
    <dc:date>2022-06-17T01:4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