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/>
      <style:text-properties style:font-name="標楷體" style:font-name-asian="標楷體" fo:font-size="9pt" style:font-size-asian="9pt" style:font-size-complex="9pt"/>
    </style:style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2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3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TableCell4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font-size="10pt" style:font-size-asian="10pt" fo:background-color="#FFFFFF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51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172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01" style:family="table-row">
      <style:table-row-properties style:min-row-height="0.147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0.0784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-asian="標楷體" fo:font-size="7pt" style:font-size-asian="7pt"/>
    </style:style>
    <style:style style:name="TableCell16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6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7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77" style:family="table-row">
      <style:table-row-properties style:min-row-height="0.1347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99" style:family="table-row">
      <style:table-row-properties style:min-row-height="0.0493in" style:use-optimal-row-height="false" fo:keep-together="always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1" style:family="table-row">
      <style:table-row-properties style:min-row-height="0.018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-asian="標楷體" fo:font-size="7pt" style:font-size-asian="7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87" style:family="table-row">
      <style:table-row-properties style:min-row-height="0.1777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style:line-height-at-least="0in"/>
    </style:style>
    <style:style style:name="T3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310" style:family="table-row">
      <style:table-row-properties style:min-row-height="0.7875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5" style:family="table-row">
      <style:table-row-properties style:min-row-height="0.7875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Row321" style:family="table-row">
      <style:table-row-properties style:min-row-height="0.7875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7875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1458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1.2916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5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8pt"/>
    </style:style>
    <style:style style:name="P363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表演藝術學士學位學程專任</text:span><text:span text:style-name="T23">(</text:span><text:span text:style-name="T24">案</text:span><text:span text:style-name="T25">)</text:span><text:span text:style-name="T26">教師徵聘履歷表</text:span><text:span text:style-name="T2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  <text:p text:style-name="P31">(身分證統一編號</text:p>
            <text:p text:style-name="P32">或護照號碼)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 table:number-rows-spanned="3">
            <text:p text:style-name="P39">國籍</text:p>
          </table:table-cell>
          <table:table-cell table:style-name="TableCell40" table:number-columns-spanned="3" table:number-rows-spanned="3">
            <text:p text:style-name="P41">□中華民國國籍。</text:p>
            <text:p text:style-name="P42">□雙重國籍（我國國民兼具　　國國籍）</text:p>
            <text:p text:style-name="P43">□外國人（　　國籍）</text:p>
          </table:table-cell>
          <table:covered-table-cell/>
          <table:covered-table-cell/>
          <table:table-cell table:style-name="TableCell44" table:number-rows-spanned="3">
            <text:p text:style-name="P45">聯絡方式</text:p>
          </table:table-cell>
          <table:table-cell table:style-name="TableCell46" table:number-columns-spanned="4" table:number-rows-spanned="3">
            <text:p text:style-name="P47">地址：</text:p>
            <text:p text:style-name="P48"><text:s/></text:p>
            <text:p text:style-name="P49">電話號碼︰</text:p>
            <text:p text:style-name="P50">手機號碼：</text:p>
            <text:p text:style-name="P51">e-mail：</text:p>
          </table:table-cell>
          <table:covered-table-cell/>
          <table:covered-table-cell/>
          <table:covered-table-cell/>
          <table:table-cell table:style-name="TableCell52" table:number-columns-spanned="3" table:number-rows-spanned="3">
            <text:p text:style-name="P53">2吋半身脫帽</text:p>
            <text:p text:style-name="P54"><text:span text:style-name="T55">證件照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學</text:p>
            <text:p text:style-name="P81">歷</text:p>
          </table:table-cell>
          <table:table-cell table:style-name="TableCell82" table:number-columns-spanned="3" table:number-rows-spanned="2">
            <text:p text:style-name="P83"><text:span text:style-name="T84">學校名稱</text:span></text:p>
            <text:p text:style-name="P85">（請填中文）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院所系</text:p>
            <text:p text:style-name="P88">（請填中文）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>修業起訖年月</text:p>
          </table:table-cell>
          <table:covered-table-cell/>
          <table:table-cell table:style-name="TableCell91" table:number-rows-spanned="2">
            <text:p text:style-name="P92">畢業或領受</text:p>
            <text:p text:style-name="P93">學位年月</text:p>
          </table:table-cell>
          <table:table-cell table:style-name="TableCell94" table:number-rows-spanned="2">
            <text:p text:style-name="P95">學位名稱</text:p>
            <text:p text:style-name="P96">（請填中文）</text:p>
          </table:table-cell>
          <table:table-cell table:style-name="TableCell97" table:number-columns-spanned="5">
            <text:p text:style-name="P98"><text:span text:style-name="T99">呈繳證件</text:span><text:span text:style-name="T100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名稱</text:p>
          </table:table-cell>
          <table:covered-table-cell/>
          <table:covered-table-cell/>
          <table:table-cell table:style-name="TableCell110" table:number-columns-spanned="2">
            <text:p text:style-name="P111">件數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　年　月至　年　月</text:p>
          </table:table-cell>
          <table:covered-table-cell/>
          <table:table-cell table:style-name="TableCell120">
            <text:p text:style-name="P121">　年<text:s/>　月</text:p>
          </table:table-cell>
          <table:table-cell table:style-name="TableCell122">
            <text:p text:style-name="P123">博士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　年　月至　年　月</text:p>
          </table:table-cell>
          <table:covered-table-cell/>
          <table:table-cell table:style-name="TableCell136">
            <text:p text:style-name="P137">　年<text:s/>　月</text:p>
          </table:table-cell>
          <table:table-cell table:style-name="TableCell138">
            <text:p text:style-name="P139">碩士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　年　月至　年　月</text:p>
          </table:table-cell>
          <table:covered-table-cell/>
          <table:table-cell table:style-name="TableCell152">
            <text:p text:style-name="P153">　年<text:s/>　月</text:p>
          </table:table-cell>
          <table:table-cell table:style-name="TableCell154">
            <text:p text:style-name="P155">學士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（請視需要自行增刪）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6">
            <text:p text:style-name="P179">主要經歷</text:p>
          </table:table-cell>
          <table:table-cell table:style-name="TableCell180" table:number-columns-spanned="3" table:number-rows-spanned="2">
            <text:p text:style-name="P181">服務機關學校名稱</text:p>
          </table:table-cell>
          <table:covered-table-cell/>
          <table:covered-table-cell/>
          <table:table-cell table:style-name="TableCell182" table:number-columns-spanned="2" table:number-rows-spanned="2">
            <text:p text:style-name="P183">職別</text:p>
          </table:table-cell>
          <table:covered-table-cell/>
          <table:table-cell table:style-name="TableCell184" table:number-rows-spanned="2">
            <text:p text:style-name="P185">專或</text:p>
            <text:p text:style-name="P186">兼任</text:p>
          </table:table-cell>
          <table:table-cell table:style-name="TableCell187" table:number-columns-spanned="2" table:number-rows-spanned="2">
            <text:p text:style-name="P188">任職起訖年月</text:p>
          </table:table-cell>
          <table:covered-table-cell/>
          <table:table-cell table:style-name="TableCell189" table:number-rows-spanned="2">
            <text:p text:style-name="P190">合計</text:p>
            <text:p text:style-name="P191">年資</text:p>
          </table:table-cell>
          <table:table-cell table:style-name="TableCell192" table:number-columns-spanned="2" table:number-rows-spanned="2">
            <text:p text:style-name="P193">擔任課程</text:p>
            <text:p text:style-name="P194">名稱或職務</text:p>
          </table:table-cell>
          <table:covered-table-cell/>
          <table:table-cell table:style-name="TableCell195" table:number-columns-spanned="4">
            <text:p text:style-name="P196"><text:span text:style-name="T197">呈繳證件</text:span><text:span text:style-name="T198">*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名稱</text:p>
          </table:table-cell>
          <table:covered-table-cell/>
          <table:covered-table-cell/>
          <table:table-cell table:style-name="TableCell209">
            <text:p text:style-name="P210">件數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　年　月至　年　月</text:span></text:p>
          </table:table-cell>
          <table:covered-table-cell/>
          <table:table-cell table:style-name="TableCell222">
            <text:p text:style-name="P223">　年<text:s/>　月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　年　月至　年　月</text:span></text:p>
          </table:table-cell>
          <table:covered-table-cell/>
          <table:table-cell table:style-name="TableCell241">
            <text:p text:style-name="P242">　年<text:s/>　月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　年　月至　年　月</text:span></text:p>
          </table:table-cell>
          <table:covered-table-cell/>
          <table:table-cell table:style-name="TableCell260">
            <text:p text:style-name="P261">　年<text:s/>　月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<text:span text:style-name="T272">（請視需要自行增刪）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現職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　年　月至　年　月</text:span></text:p>
          </table:table-cell>
          <table:covered-table-cell/>
          <table:table-cell table:style-name="TableCell299">
            <text:p text:style-name="P300"><text:span text:style-name="T301">　年</text:span><text:span text:style-name="T302"><text:s/></text:span><text:span text:style-name="T303">　月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學術專長</text:p>
          </table:table-cell>
          <table:table-cell table:style-name="TableCell313" table:number-columns-spanned="15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可開授</text:p>
            <text:p text:style-name="P318">課程科目</text:p>
          </table:table-cell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自傳</text:p>
          </table:table-cell>
          <table:table-cell table:style-name="TableCell324" table:number-columns-spanned="1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研究計畫與重要成果</text:p>
          </table:table-cell>
          <table:table-cell table:style-name="TableCell335" table:number-columns-spanned="15"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影音資料</text:p>
          </table:table-cell>
          <table:table-cell table:style-name="TableCell344" table:number-columns-spanned="15">
            <text:p text:style-name="P345">近三年之個人演出作品(專業錄音品質)：</text:p>
            <text:p text:style-name="P346"/>
            <text:p text:style-name="P347"/>
            <text:p text:style-name="P348">能充分清晰的表現申請人個人歌唱、舞蹈、戲劇的表演影片連結(YouTube)：</text:p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其他專長</text:p>
          </table:table-cell>
          <table:table-cell table:style-name="TableCell354" table:number-columns-spanned="15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(本表若不敷使用，請自行增加。)</text:p>
      <text:p text:style-name="P363"><text:span text:style-name="T364">*</text:span><text:span text:style-name="T365">呈繳證件：請將學歷與經歷相關佐證資料裝釘於紙本資料內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Blairechang</dc:creator>
    <meta:creation-date>2021-08-25T03:23:00Z</meta:creation-date>
    <dc:date>2021-08-25T03:23:00Z</dc:date>
    <meta:print-date>2015-05-14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