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77in" fo:font-size="16pt" style:font-size-asian="16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361in"/>
    </style:style>
    <style:style style:name="T8" style:parent-style-name="預設段落字型" style:family="text">
      <style:text-properties style:font-name-asian="標楷體" fo:color="#212529" fo:font-size="13pt" style:font-size-asian="13pt" style:font-size-complex="13pt" fo:background-color="#FFFFFF"/>
    </style:style>
    <style:style style:name="T9" style:parent-style-name="預設段落字型" style:family="text">
      <style:text-properties style:font-name-asian="標楷體" fo:color="#212529" fo:font-size="13pt" style:font-size-asian="13pt" style:font-size-complex="13pt"/>
    </style:style>
    <style:style style:name="T10" style:parent-style-name="預設段落字型" style:family="text">
      <style:text-properties style:font-name-asian="標楷體" fo:color="#212529" fo:font-size="13pt" style:font-size-asian="13pt" style:font-size-complex="13pt"/>
    </style:style>
    <style:style style:name="T11" style:parent-style-name="預設段落字型" style:family="text">
      <style:text-properties style:font-name-asian="標楷體" fo:color="#212529" fo:font-size="13pt" style:font-size-asian="13pt" style:font-size-complex="13pt"/>
    </style:style>
    <style:style style:name="T12" style:parent-style-name="預設段落字型" style:family="text">
      <style:text-properties style:font-name-asian="標楷體" fo:color="#212529" fo:font-size="13pt" style:font-size-asian="13pt" style:font-size-complex="13pt"/>
    </style:style>
    <style:style style:name="T13" style:parent-style-name="預設段落字型" style:family="text">
      <style:text-properties style:font-name-asian="標楷體" fo:color="#212529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361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361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361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0.2361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P42" style:parent-style-name="內文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fo:line-height="0.2361in"/>
      <style:text-properties style:font-name="微軟正黑體" style:font-name-asian="微軟正黑體" fo:font-weight="bold" style:font-weight-asian="bold" style:letter-kerning="false"/>
    </style:style>
    <style:style style:name="P47" style:parent-style-name="內文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48" style:parent-style-name="內文" style:family="paragraph">
      <style:paragraph-properties fo:line-height="0.2361in"/>
      <style:text-properties style:font-name-asian="標楷體"/>
    </style:style>
    <style:style style:name="P49" style:parent-style-name="內文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2361in"/>
      <style:text-properties style:font-name-asian="標楷體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6">國立高雄師範大學教學大綱</text:span></text:p>
      <text:p text:style-name="P7"><text:span text:style-name="T8">111</text:span><text:span text:style-name="T9">學年度第</text:span><text:span text:style-name="T10">2</text:span><text:span text:style-name="T11">學期</text:span><text:span text:style-name="T12"><text:s text:c="3"/></text:span><text:span text:style-name="T13">　　　　　　　　　　　　　　</text:span><text:span text:style-name="T14">必</text:span><text:span text:style-name="T15">/</text:span><text:span text:style-name="T16">選修：</text:span><text:span text:style-name="T17">□</text:span><text:span text:style-name="T18">必修</text:span><text:span text:style-name="T19"><text:s text:c="2"/>□</text:span><text:span text:style-name="T20">選修</text:span></text:p>
      <text:p text:style-name="P21"><text:span text:style-name="T22">科目名稱：</text:span><text:span text:style-name="T23"><text:s text:c="8"/></text:span><text:span text:style-name="T24"><text:tab/><text:s text:c="7"/></text:span><text:span text:style-name="T25">　　　</text:span><text:span text:style-name="T26">　　　　　　　</text:span><text:span text:style-name="T27"><text:s text:c="3"/></text:span><text:span text:style-name="T28">教師：＿＿＿＿＿＿＿＿</text:span></text:p>
      <text:p text:style-name="P29">任課班級：經學研究所</text:p>
      <text:p text:style-name="P30"><text:span text:style-name="T31">每學期開課學分數：上學期</text:span><text:span text:style-name="T32"><text:s text:c="5"/></text:span><text:span text:style-name="T33">學分／下學期</text:span><text:span text:style-name="T34"><text:s text:c="4"/></text:span><text:span text:style-name="T35">學分，總學分數：</text:span><text:span text:style-name="T36"><text:s text:c="4"/></text:span><text:span text:style-name="T37">＿＿</text:span><text:span text:style-name="T38">學分。</text:span></text:p>
      <text:list text:style-name="LFO1" text:continue-numbering="true">
        <text:list-item>
          <text:p text:style-name="P39"><text:span text:style-name="T40">課</text:span><text:span text:style-name="T41">程概述</text:span></text:p>
        </text:list-item>
      </text:list>
      <text:p text:style-name="P42"/>
      <text:p text:style-name="P43"><text:span text:style-name="T44">二、</text:span><text:span text:style-name="T45">教學目標</text:span></text:p>
      <text:p text:style-name="P46"/>
      <text:p text:style-name="P47">三、教學內容</text:p>
      <text:p text:style-name="P48">第01週教綱：<text:line-break/>第02週教綱：<text:line-break/>第03週教綱：<text:line-break/>第04週教綱：<text:line-break/>第05週教綱：<text:line-break/>第06週教綱：<text:line-break/>第07週教綱：<text:line-break/>第08週教綱：<text:line-break/>第09週教綱：<text:line-break/>第10週教綱：<text:line-break/>第11週教綱：<text:line-break/>第12週教綱：<text:line-break/>第13週教綱：<text:line-break/>第14週教綱：<text:line-break/>第15週教綱：<text:line-break/>第16週教綱：<text:line-break/>第17週教綱：<text:line-break/>第18週教綱：</text:p>
      <text:p text:style-name="P49">四、教學方式(%)</text:p>
      <text:p text:style-name="P50"><text:span text:style-name="T51"><text:s text:c="4"/></text:span><text:span text:style-name="T52">講授　　</text:span><text:span text:style-name="T53">%</text:span><text:span text:style-name="T54">、報告　　</text:span><text:span text:style-name="T55">%</text:span><text:span text:style-name="T56">、討</text:span><text:span text:style-name="T57"><text:s/></text:span><text:span text:style-name="T58">論　　</text:span><text:span text:style-name="T59">%</text:span><text:span text:style-name="T60">、其他　　</text:span><text:span text:style-name="T61">%</text:span></text:p>
      <text:p text:style-name="P62">五、成績評量方式(%)</text:p>
      <text:p text:style-name="P63">出席<text:s text:c="4"/>%</text:p>
      <text:p text:style-name="P64">平時測驗<text:s text:c="3"/>%</text:p>
      <text:p text:style-name="P65">個人報告<text:s text:c="4"/>%</text:p>
      <text:p text:style-name="P66">專題專案<text:s text:c="4"/>%<text:s/></text:p>
      <text:p text:style-name="P67">期中考<text:s text:c="6"/>%<text:s/></text:p>
      <text:p text:style-name="P68"><text:s text:c="4"/>期末考　　　%<text:s/></text:p>
      <text:p text:style-name="P69">其他　　　　%</text:p>
      <text:p text:style-name="P70"><text:span text:style-name="T71">六、主要書目及參考書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s text:c="2"/>※※</text:span><text:span text:style-name="T4">請遵守智慧財產權觀念、不得非法影印</text:span><text:span text:style-name="T5">※※ 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2-07-01T02:25:00Z</meta:creation-date>
    <dc:date>2022-07-01T02:26:00Z</dc:date>
    <meta:print-date>2011-09-06T07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